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21cm" fo:margin-left="0cm" fo:margin-right="0.041cm" table:align="margins"/>
    </style:style>
    <style:style style:name="Tableau2.A" style:family="table-column">
      <style:table-column-properties style:column-width="5.692cm" style:rel-column-width="21674*"/>
    </style:style>
    <style:style style:name="Tableau2.B" style:family="table-column">
      <style:table-column-properties style:column-width="6.149cm" style:rel-column-width="23412*"/>
    </style:style>
    <style:style style:name="Tableau2.C" style:family="table-column">
      <style:table-column-properties style:column-width="5.369cm" style:rel-column-width="2044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17.563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style:text-underline-style="solid" style:text-underline-width="auto" style:text-underline-color="font-color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32"/>Opération « Un cahier, un crayon pour les enfants du Mali » / 2015</text:p>
      <text:p text:style-name="Standard"><text:s text:c="32"/>10 cartons remis le 18/12/2015 à la section - MAIF <text:s/>de Besançon </text:p>
      <text:p text:style-name="Standard"/>
      <text:p text:style-name="Standard"><text:s text:c="39"/>Liste du matériel offert par les élèves et le personnel du : <text:s text:c="307"/></text:p>
      <text:p text:style-name="Text_20_body"><text:s text:c="35"/>Collège VOLTAIRE <text:s/>9, rue de Savoie – 25000 BESANCON <text:s text:c="4"/></text:p>
      <text:p text:style-name="Text_20_body"/>
      <text:p text:style-name="Text_20_body"><text:s text:c="40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<text:span text:style-name="T3"><text:s text:c="7"/></text:span><text:span text:style-name="T1">Cahiers / feuilles </text:span><text:span text:style-name="T3">:</text:span></text:p>
            <text:p text:style-name="Table_20_Contents"/>
          </table:table-cell>
          <table:table-cell table:style-name="Tableau2.A1" office:value-type="string">
            <text:p text:style-name="P2">Stylos / crayons de papier /<text:span text:style-name="T3"> <text:s text:c="2"/></text:span>couleurs / autres) <text:span text:style-name="T3">:</text:span></text:p>
          </table:table-cell>
          <table:table-cell table:style-name="Tableau2.C1" office:value-type="string">
            <text:p text:style-name="Table_20_Contents"><text:s text:c="7"/><text:span text:style-name="T1">Petit matériel </text:span><text:span text:style-name="T3">:</text:span></text:p>
          </table:table-cell>
        </table:table-row>
        <table:table-row table:style-name="Tableau2.2">
          <table:table-cell table:style-name="Tableau2.A2" office:value-type="string">
            <text:p text:style-name="Table_20_Contents"/>
            <text:p text:style-name="Table_20_Contents"><text:s text:c="3"/>5 <text:s/>cahiers <text:s/>24 x 32 , 96 pages</text:p>
            <text:p text:style-name="Table_20_Contents"><text:s/>98 cahiers 17 x 22 , 96 pages</text:p>
            <text:p text:style-name="Table_20_Contents"><text:s/>29 cahiers 21 x 29,7 , 96 pages</text:p>
            <text:p text:style-name="Table_20_Contents"><text:s text:c="3"/>8 cahiers 17 x 22 , 48 pages </text:p>
            <text:p text:style-name="Table_20_Contents"><text:s text:c="2"/>4 cahiers 17 x 22, 140 pages</text:p>
            <text:p text:style-name="Table_20_Contents"><text:s text:c="2"/>1 cahier 24 x 32, <text:s/>192 pages</text:p>
            <text:p text:style-name="Table_20_Contents"><text:s text:c="2"/>1 cahier de TP</text:p>
            <text:p text:style-name="Table_20_Contents"><text:span text:style-name="T4">soit :</text:span> <text:span text:style-name="T5">146 cahiers</text:span></text:p>
            <text:p text:style-name="P4"/>
            <text:p text:style-name="Table_20_Contents"/>
            <text:p text:style-name="Table_20_Contents">2 paquets copie double21 x 29,7 (300 + 200 pages)</text:p>
            <text:p text:style-name="Table_20_Contents">8 paquets copie double 17 x 22 (total de 1700 pages)</text:p>
            <text:p text:style-name="Table_20_Contents">2 paquets feuilles simples </text:p>
            <text:p text:style-name="Table_20_Contents">21 x 29, 7 (total : 600 pages)</text:p>
            <text:p text:style-name="Table_20_Contents">2 paquets feuilles mobiles </text:p>
            <text:p text:style-name="Table_20_Contents">17 x 22 (total 500 pages)</text:p>
            <text:p text:style-name="Table_20_Contents"/>
            <text:p text:style-name="Table_20_Contents"/>
            <text:p text:style-name="Table_20_Contents"><text:span text:style-name="T2">Total </text:span>: <text:s/></text:p>
            <text:p text:style-name="Table_20_Contents"><text:span text:style-name="T4"><text:s text:c="8"/>146 cahiers</text:span> </text:p>
            <text:p text:style-name="Table_20_Contents"><text:s text:c="5"/><text:span text:style-name="T4"><text:s/>2200 pages copie – double</text:span></text:p>
            <text:p text:style-name="P4"><text:s text:c="6"/>1100 feuilles simples</text:p>
            <text:p text:style-name="Table_20_Contents"><text:s text:c="11"/></text:p>
            <text:p text:style-name="Table_20_Contents"><text:s text:c="3"/>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<text:s/>15 paquets de crayons de papier (soit 118 crayons papier) </text:p>
            <text:p text:style-name="Table_20_Contents"><text:s/>+ 41 crayons de papier</text:p>
            <text:p text:style-name="Table_20_Contents">109 stylos billes noirs</text:p>
            <text:p text:style-name="Table_20_Contents">172 stylos billes bleus</text:p>
            <text:p text:style-name="Table_20_Contents"><text:s/>59 stylos billes rouges</text:p>
            <text:p text:style-name="Table_20_Contents"><text:s/>41 stylos billes verts</text:p>
            <text:p text:style-name="Table_20_Contents"><text:s text:c="3"/>9 stylos billes 4 couleurs</text:p>
            <text:p text:style-name="Table_20_Contents">+</text:p>
            <text:p text:style-name="Table_20_Contents"><text:s text:c="3"/>4 feutres velleda</text:p>
            <text:p text:style-name="Table_20_Contents"><text:s text:c="2"/>3 stylos plume</text:p>
            <text:p text:style-name="Table_20_Contents"><text:s text:c="2"/>5 effaceurs</text:p>
            <text:p text:style-name="Table_20_Contents"><text:s text:c="2"/>4 surligneurs</text:p>
            <text:p text:style-name="Table_20_Contents"><text:s text:c="2"/></text:p>
            <text:p text:style-name="Table_20_Contents"/>
            <text:p text:style-name="Table_20_Contents"><text:s text:c="4"/></text:p>
            <text:p text:style-name="P3"/>
            <text:p text:style-name="P3"/>
            <text:p text:style-name="P3"/>
            <text:p text:style-name="P3"/>
            <text:p text:style-name="P3">Total :</text:p>
            <text:p text:style-name="P4"><text:s/>159 crayons de papier </text:p>
            <text:p text:style-name="P4"><text:s/>390 stylos billes</text:p>
            <text:p text:style-name="P4"><text:s text:c="3"/>16 stylos spéciaux <text:s/></text:p>
            <text:p text:style-name="P4"><text:s text:c="15"/>+</text:p>
            <text:p text:style-name="P1">14 boites de crayons de couleurs</text:p>
            <text:p text:style-name="P4"><text:s text:c="2"/>8 boites <text:s/>de feutres</text:p>
            <text:p text:style-name="P4"><text:s text:c="2"/>6 trousses complètes de crayons variés (couleurs / feutres...)</text:p>
          </table:table-cell>
          <table:table-cell table:style-name="Tableau2.C2" office:value-type="string">
            <text:p text:style-name="P4">Petit matériel :</text:p>
            <text:p text:style-name="Table_20_Contents">6 paquets (équerre + règles de 30 cm / rapporteurs...)</text:p>
            <text:p text:style-name="Table_20_Contents">5 double <text:s/>décimètres de 20 cm</text:p>
            <text:p text:style-name="Table_20_Contents">3 règles de 30 cm</text:p>
            <text:p text:style-name="Table_20_Contents">4 équerres</text:p>
            <text:p text:style-name="Table_20_Contents">5 rapporteurs</text:p>
            <text:p text:style-name="Table_20_Contents">30 gommes</text:p>
            <text:p text:style-name="Table_20_Contents">22 tubes de colle</text:p>
            <text:p text:style-name="Table_20_Contents"><text:s/>7 <text:s/>paires de ciseaux</text:p>
            <text:p text:style-name="Table_20_Contents"><text:s/>8 <text:s/>taille – crayons</text:p>
            <text:p text:style-name="Table_20_Contents"><text:s/>6 ardoises</text:p>
            <text:p text:style-name="Table_20_Contents"><text:s/>3 boites de peinture</text:p>
            <text:p text:style-name="Table_20_Contents"><text:s/>2 calculettes</text:p>
            <text:p text:style-name="Table_20_Contents">25 pochettes transparentes</text:p>
            <text:p text:style-name="Table_20_Contents"><text:s text:c="2"/>3 protège-cahiers 24 x 32</text:p>
            <text:p text:style-name="Table_20_Contents">12 protège-cahiers 17 x 22</text:p>
            <text:p text:style-name="Table_20_Contents"><text:s text:c="3"/>1 trousse</text:p>
            <text:p text:style-name="Table_20_Contents"><text:s text:c="3"/>1 sac - cartable</text:p>
            <text:p text:style-name="Table_20_Contents"><text:s text:c="3"/>2 paquets étiquettes</text:p>
            <text:p text:style-name="Table_20_Contents"><text:s text:c="3"/>2 classeurs </text:p>
            <text:p text:style-name="Table_20_Contents">1 pochette papier millimétré (12 feuilles)</text:p>
            <text:p text:style-name="Table_20_Contents"><text:s text:c="3"/>5 boites de craie</text:p>
            <text:p text:style-name="Table_20_Contents"><text:s text:c="3"/>2 rouleaux de scotch</text:p>
            <text:p text:style-name="Table_20_Contents"><text:s text:c="2"/>1 boite de pinceaux</text:p>
            <text:p text:style-name="Table_20_Contents"><text:s text:c="2"/>1 cahier de texte</text:p>
            <text:p text:style-name="Table_20_Contents"/>
            <text:p text:style-name="P4">Jeux : </text:p>
            <text:p text:style-name="Table_20_Contents">1 boite de dominos</text:p>
            <text:p text:style-name="Table_20_Contents">1 jeu de cartes</text:p>
            <text:p text:style-name="Table_20_Contents">4 dés</text:p>
            <text:p text:style-name="Table_20_Contents">6 boites grands puzzles</text:p>
            <text:p text:style-name="Table_20_Contents">3 <text:s/>petits puzzles</text:p>
          </table:table-cell>
        </table:table-row>
      </table:table>
      <text:p text:style-name="Standard"/>
      <text:p text:style-name="Text_20_body">Les fournitures sont triées et acheminées par camions / bateaux et seront distribuées pour la rentrée 2016 aux enfants du Mali. site : <text:s/><text:a xlink:type="simple" xlink:href="http://uncahier.uncrayon.over-blog.fr/" text:style-name="Internet_20_link" text:visited-style-name="Visited_20_Internet_20_Link">http://uncahier.uncrayon.over-blog.fr/</text:a></text:p>
      <text:p text:style-name="Text_20_body"><text:s text:c="49"/><text:span text:style-name="T4"><text:s/>UN GRAND MERCI A TOUS !</text:span></text:p>
      <text:p text:style-name="Text_20_body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51:54.17</meta:creation-date>
    <dc:date>2016-06-22T09:25:38.95</dc:date>
    <meta:editing-duration>PT00H17M24S</meta:editing-duration>
    <meta:editing-cycles>4</meta:editing-cycles>
    <meta:generator>LibreOffice/5.0.5.2$Windows_x86 LibreOffice_project/55b006a02d247b5f7215fc6ea0fde844b30035b3</meta:generator>
    <meta:print-date>2015-12-17T18:45:00.40</meta:print-date>
    <meta:document-statistic meta:table-count="1" meta:image-count="0" meta:object-count="0" meta:page-count="2" meta:paragraph-count="83" meta:word-count="394" meta:character-count="2702" meta:non-whitespace-character-count="1679"/>
  </office:meta>
</office:document-meta>
</file>